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rójec, dnia 15 kwietnia 2024 roku</text:p>
      <text:p text:style-name="P2">INFORMACJA O WYNIKU PRZETARGU</text:p>
      <text:p text:style-name="P3">Na podstawie § 12 Rozporządzenia Rady Ministrów w sprawie sposobu i trybu przeprowadzania przetargów na zbycie nieruchomości z dnia 14 września 2004r. <text:s text:c="27"/>(tj. Dz.U. z 2021r. poz. 2213 ze zm.) informuję:</text:p>
      <text:list text:style-name="LFO1" text:continue-numbering="true">
        <text:list-item>
          <text:p text:style-name="P4">W dniu 29 marca <text:s/>2024 roku o godzinie 11:00 w Starostwie Powiatowym w Grójcu odbył się I przetarg ustny nieograniczony.</text:p>
        </text:list-item>
        <text:list-item>
          <text:p text:style-name="P5"><text:span text:style-name="T6">Przedmiotem przetargu był lokal nr 33 o powierzchni 17,29 m</text:span><text:span text:style-name="T7">2</text:span><text:span text:style-name="T8"><text:s/>położony w budynku <text:s text:c="19"/>w Grójcu przy ul. Mogielnickiej 28C wraz z udziałem wynoszącym 1729/180161 części w częściach wspólnych budynku oraz prawie własności działek o numerach ewidencyjnych 1428/79 o pow. 0,0164 ha oraz 1428/81 o pow. 0,1447 ha. Dla nieruchomości jest prowadzona księga wieczysta RA1G/00083945/5.<text:s/></text:span></text:p>
        </text:list-item>
        <text:list-item>
          <text:p text:style-name="P9">Do uczestnictwa w przetargu zostało dopuszczonych 5 osób.</text:p>
        </text:list-item>
        <text:list-item>
          <text:p text:style-name="P10">Cena wywoławcza nieruchomości wynosiła 40 000,00 zł a najwyższa cena osiągnięta w przetargu to 86 000,00 zł .</text:p>
        </text:list-item>
        <text:list-item>
          <text:p text:style-name="P11"><text:span text:style-name="T12">Nabywcą nieruchomości został<text:s/></text:span><text:span text:style-name="T13">Robert Wojciech Piątkowski</text:span><text:span text:style-name="T14">. <text:s/></text:span></text:p>
        </text:list-item>
      </text:list>
      <text:p text:style-name="P15"/>
      <text:p text:style-name="P1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4-04-15T06:37:00Z</meta:creation-date>
    <dc:date>2024-04-15T06:43:00Z</dc:date>
    <meta:template xlink:href="Normal.dotm" xlink:type="simple"/>
    <meta:editing-cycles>1</meta:editing-cycles>
    <meta:editing-duration>PT240S</meta:editing-duration>
    <meta:document-statistic meta:page-count="1" meta:paragraph-count="2" meta:word-count="148" meta:character-count="1039" meta:row-count="7" meta:non-whitespace-character-count="893"/>
  </office:meta>
</office:document-meta>
</file>